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000000004800000036085976A54.jpg" manifest:media-type="image/jpe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p>
      <text:p text:style-name="Standard"/>
      <text:p text:style-name="Standard"><draw:frame draw:style-name="fr1" draw:name="graphics1" text:anchor-type="paragraph" svg:x="0.0228in" svg:y="0in" svg:width="6.8835in" svg:height="5.1626in" draw:z-index="0"><draw:image xlink:href="Pictures/10000000000004800000036085976A54.jpg" xlink:type="simple" xlink:show="embed" xlink:actuate="onLoad"/></draw:frame> </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Droid Sans Fallback"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DejaVu 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0T11:09:58</meta:creation-date>
    <dc:date>2013-02-10T11:37:03</dc:date>
    <meta:editing-duration>P0D</meta:editing-duration>
    <meta:editing-cycles>2</meta:editing-cycles>
    <meta:generator>LibreOffice/3.5$Linux_x86 LibreOffice_project/350m1$Build-413</meta:generator>
    <meta:document-statistic meta:table-count="0" meta:image-count="1" meta:object-count="0" meta:page-count="1" meta:paragraph-count="4" meta:word-count="277" meta:character-count="1708" meta:non-whitespace-character-count="1426"/>
  </office:meta>
</office:document-meta>
</file>